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ro" fo:country="RO"/>
    </style:style>
    <style:style style:name="P2" style:parent-style-name="Normal" style:family="paragraph">
      <style:paragraph-properties fo:text-align="justify"/>
      <style:text-properties fo:font-size="14pt" style:font-size-asian="14pt" style:font-size-complex="14pt" fo:language="ro" fo:country="RO"/>
    </style:style>
    <style:style style:name="P3" style:parent-style-name="Normal" style:family="paragraph">
      <style:paragraph-properties fo:text-align="justify"/>
    </style:style>
    <style:style style:name="T4" style:parent-style-name="rvts4" style:family="text">
      <style:text-properties fo:color="#000000" fo:font-size="14pt" style:font-size-asian="14pt" style:font-size-complex="14pt"/>
    </style:style>
    <style:style style:name="P5" style:parent-style-name="Normal" style:family="paragraph">
      <style:paragraph-properties fo:text-align="justify"/>
    </style:style>
    <style:style style:name="T6" style:parent-style-name="rvts4" style:family="text">
      <style:text-properties fo:color="#000000" fo:font-size="14pt" style:font-size-asian="14pt" style:font-size-complex="14pt"/>
    </style:style>
    <style:style style:name="P7" style:parent-style-name="Normal" style:family="paragraph">
      <style:paragraph-properties fo:text-align="justify"/>
    </style:style>
    <style:style style:name="T8" style:parent-style-name="rvts4" style:family="text">
      <style:text-properties fo:color="#000000" fo:font-size="14pt" style:font-size-asian="14pt" style:font-size-complex="14pt"/>
    </style:style>
    <style:style style:name="P9" style:parent-style-name="Normal" style:family="paragraph">
      <style:paragraph-properties fo:text-align="justify"/>
    </style:style>
    <style:style style:name="T10" style:parent-style-name="rvts4" style:family="text">
      <style:text-properties fo:color="#000000" fo:font-size="14pt" style:font-size-asian="14pt" style:font-size-complex="14pt"/>
    </style:style>
    <style:style style:name="P11" style:parent-style-name="Normal" style:family="paragraph">
      <style:paragraph-properties fo:text-align="justify"/>
    </style:style>
    <style:style style:name="T12" style:parent-style-name="rvts4" style:family="text">
      <style:text-properties fo:color="#000000" fo:font-size="14pt" style:font-size-asian="14pt" style:font-size-complex="14pt"/>
    </style:style>
    <style:style style:name="P13" style:parent-style-name="Normal" style:family="paragraph">
      <style:paragraph-properties fo:text-align="justify"/>
    </style:style>
    <style:style style:name="T14" style:parent-style-name="rvts4" style:family="text">
      <style:text-properties fo:color="#000000" fo:font-size="14pt" style:font-size-asian="14pt" style:font-size-complex="14pt"/>
    </style:style>
    <style:style style:name="P15" style:parent-style-name="Normal" style:family="paragraph">
      <style:paragraph-properties fo:text-align="justify"/>
    </style:style>
    <style:style style:name="T16" style:parent-style-name="rvts4" style:family="text">
      <style:text-properties fo:color="#000000" fo:font-size="14pt" style:font-size-asian="14pt" style:font-size-complex="14pt"/>
    </style:style>
    <style:style style:name="P17" style:parent-style-name="Normal" style:family="paragraph">
      <style:paragraph-properties fo:text-align="justify"/>
    </style:style>
    <style:style style:name="T18" style:parent-style-name="rvts4" style:family="text">
      <style:text-properties fo:color="#000000" fo:font-size="14pt" style:font-size-asian="14pt" style:font-size-complex="14pt"/>
    </style:style>
    <style:style style:name="P19" style:parent-style-name="Normal" style:family="paragraph">
      <style:paragraph-properties fo:text-align="justify"/>
    </style:style>
    <style:style style:name="T20" style:parent-style-name="rvts4" style:family="text">
      <style:text-properties fo:color="#000000" fo:font-size="14pt" style:font-size-asian="14pt" style:font-size-complex="14pt"/>
    </style:style>
    <style:style style:name="P21" style:parent-style-name="Normal" style:family="paragraph">
      <style:paragraph-properties fo:text-align="justify"/>
    </style:style>
    <style:style style:name="T22" style:parent-style-name="rvts4" style:family="text">
      <style:text-properties fo:color="#000000" fo:font-size="14pt" style:font-size-asian="14pt" style:font-size-complex="14pt"/>
    </style:style>
    <style:style style:name="P23" style:parent-style-name="Normal" style:family="paragraph">
      <style:paragraph-properties fo:text-align="justify"/>
    </style:style>
    <style:style style:name="T24" style:parent-style-name="rvts4" style:family="text">
      <style:text-properties fo:color="#000000" fo:font-size="14pt" style:font-size-asian="14pt" style:font-size-complex="14pt"/>
    </style:style>
    <style:style style:name="P25" style:parent-style-name="Normal" style:family="paragraph">
      <style:paragraph-properties fo:text-align="justify"/>
    </style:style>
    <style:style style:name="T26" style:parent-style-name="rvts4" style:family="text">
      <style:text-properties fo:color="#000000" fo:font-size="14pt" style:font-size-asian="14pt" style:font-size-complex="14pt"/>
    </style:style>
    <style:style style:name="P27" style:parent-style-name="Normal" style:family="paragraph">
      <style:paragraph-properties fo:text-align="justify"/>
    </style:style>
    <style:style style:name="T28" style:parent-style-name="rvts4" style:family="text">
      <style:text-properties fo:color="#000000" fo:font-size="14pt" style:font-size-asian="14pt" style:font-size-complex="14pt"/>
    </style:style>
    <style:style style:name="P29" style:parent-style-name="Normal" style:family="paragraph">
      <style:paragraph-properties fo:text-align="justify"/>
    </style:style>
    <style:style style:name="T30" style:parent-style-name="rvts4" style:family="text">
      <style:text-properties fo:color="#000000" fo:font-size="14pt" style:font-size-asian="14pt" style:font-size-complex="14pt"/>
    </style:style>
    <style:style style:name="P31" style:parent-style-name="Normal" style:family="paragraph">
      <style:paragraph-properties fo:text-align="justify"/>
    </style:style>
    <style:style style:name="T32" style:parent-style-name="rvts4" style:family="text">
      <style:text-properties fo:color="#000000" fo:font-size="14pt" style:font-size-asian="14pt" style:font-size-complex="14pt"/>
    </style:style>
    <style:style style:name="P33" style:parent-style-name="Normal" style:family="paragraph">
      <style:paragraph-properties fo:text-align="justify"/>
      <style:text-properties fo:color="#000000" fo:font-size="14pt" style:font-size-asian="14pt" style:font-size-complex="14pt"/>
    </style:style>
    <style:style style:name="P34" style:parent-style-name="Normal" style:family="paragraph">
      <style:paragraph-properties fo:text-align="center"/>
      <style:text-properties fo:font-size="14pt" style:font-size-asian="14pt" style:font-size-complex="14pt" fo:language="ro" fo:country="RO"/>
    </style:style>
  </office:automatic-styles>
  <office:body>
    <office:text text:use-soft-page-breaks="true">
      <text:p text:style-name="P1">ATIBUŢII<text:s/>PREŞEDINTE DE SECŢIE</text:p>
      <text:p text:style-name="P2"/>
      <text:p text:style-name="P3"><text:span text:style-name="T4">- asigură buna desfăşurare a activităţii de judecată a secţiei;</text:span></text:p>
      <text:p text:style-name="P5"><text:span text:style-name="T6">- propune colegiului de conducere înfiinţarea şi desfiinţarea, compunerea şi configurarea completelor de judecată, urmărind asigurarea continuităţii acestora;</text:span></text:p>
      <text:p text:style-name="P7"><text:span text:style-name="T8">- aprobă planificarea grefierilor în şedinţele de judecată;</text:span></text:p>
      <text:p text:style-name="P9"><text:span text:style-name="T10">- organizează studiul profesional al judecătorilor secţiei, urmăreşte realizarea acestuia şi coordonează activitatea de unificare a practicii judiciare la nivelul secţiei;</text:span></text:p>
      <text:p text:style-name="P11"><text:span text:style-name="T12">- participă la învăţământul profesional al judecătorilor secţiei;</text:span></text:p>
      <text:p text:style-name="P13"><text:span text:style-name="T14">- comunică lunar instanţelor arondate situaţia hotărârilor modificate în căile de atac;</text:span></text:p>
      <text:p text:style-name="P15"><text:span text:style-name="T16">- îndrumă şi verifică activitatea administrativ-judiciară a personalului secţiei;</text:span></text:p>
      <text:p text:style-name="P17"><text:span text:style-name="T18">- face propuneri de desemnare a judecătorilor care îndeplinesc şi alte atribuţii decât cele de judecată;</text:span></text:p>
      <text:p text:style-name="P19"><text:span text:style-name="T20">- urmăreşte soluţionarea cauzelor într-un termen rezonabil;</text:span></text:p>
      <text:p text:style-name="P21"><text:span text:style-name="T22">- ţine evidenţa cazurilor de aplicare neunitară a legii, în baza referatului întocmit de judecătorul delegat;</text:span></text:p>
      <text:p text:style-name="P23"><text:span text:style-name="T24">- contribuie la elaborarea buletinului jurisprudenţei curţii de apel;</text:span></text:p>
      <text:p text:style-name="P25"><text:span text:style-name="T26">- ia măsuri în vederea repartizării aleatorii a cauzelor;</text:span></text:p>
      <text:p text:style-name="P27"><text:span text:style-name="T28">- dispune excluderea de la repartizarea cauzelor în procedura de cameră preliminară a completelor care, în calitate de judecători de drepturi şi libertăţi, au îndeplinit acte sau măsuri procesuale în cursul urmăririi penale, precum şi în alte tipuri de cauze, după soluţionarea incidentelor procedurale, dacă este cazul;</text:span></text:p>
      <text:p text:style-name="P29"><text:span text:style-name="T30">- rezolvă corespondenţa secţiei şi trimite, în cazurile prevăzute de lege, pe cale administrativă, cererile sau plângerile greşit îndreptate şi le restituie pe cele care nu întrunesc condiţiile legale.</text:span></text:p>
      <text:p text:style-name="P31"><text:span text:style-name="T32">- îndeplineşte orice alte atribuţii prevăzute de lege sau regulamente ori stabilite de preşedintele instanţei, conform legii.</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rvts4" style:display-name="rvts4"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BUŢII PREŞEDINTE DE SECŢIE</dc:title>
    <meta:initial-creator>lmindrila</meta:initial-creator>
    <dc:creator>Claudiu Tandareanu</dc:creator>
    <meta:creation-date>2016-03-16T09:39:00Z</meta:creation-date>
    <dc:date>2016-03-16T09:39:00Z</dc:date>
    <meta:template xlink:href="Normal.dotm" xlink:type="simple"/>
    <meta:editing-cycles>2</meta:editing-cycles>
    <meta:editing-duration>PT60S</meta:editing-duration>
    <meta:document-statistic meta:page-count="1" meta:paragraph-count="3" meta:word-count="265" meta:character-count="1773" meta:row-count="12" meta:non-whitespace-character-count="1511"/>
  </office:meta>
</office:document-meta>
</file>