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ro" fo:country="RO"/>
    </style:style>
    <style:style style:name="P2" style:parent-style-name="Normal" style:family="paragraph">
      <style:text-properties fo:font-size="14pt" style:font-size-asian="14pt" style:font-size-complex="14pt" fo:language="ro" fo:country="RO"/>
    </style:style>
    <style:style style:name="P3" style:parent-style-name="Normal" style:family="paragraph">
      <style:paragraph-properties fo:text-align="justify"/>
    </style:style>
    <style:style style:name="T4" style:parent-style-name="rvts4" style:family="text">
      <style:text-properties fo:color="#000000" fo:font-size="14pt" style:font-size-asian="14pt" style:font-size-complex="14pt"/>
    </style:style>
    <style:style style:name="P5" style:parent-style-name="Normal" style:family="paragraph">
      <style:paragraph-properties fo:text-align="justify"/>
    </style:style>
    <style:style style:name="T6" style:parent-style-name="rvts4" style:family="text">
      <style:text-properties fo:color="#000000" fo:font-size="14pt" style:font-size-asian="14pt" style:font-size-complex="14pt"/>
    </style:style>
    <style:style style:name="P7" style:parent-style-name="Normal" style:family="paragraph">
      <style:paragraph-properties fo:text-align="justify"/>
    </style:style>
    <style:style style:name="T8" style:parent-style-name="rvts4" style:family="text">
      <style:text-properties fo:color="#000000" fo:font-size="14pt" style:font-size-asian="14pt" style:font-size-complex="14pt"/>
    </style:style>
    <style:style style:name="P9" style:parent-style-name="Normal" style:family="paragraph">
      <style:paragraph-properties fo:text-align="justify"/>
    </style:style>
    <style:style style:name="T10" style:parent-style-name="rvts4" style:family="text">
      <style:text-properties fo:color="#000000" fo:font-size="14pt" style:font-size-asian="14pt" style:font-size-complex="14pt"/>
    </style:style>
    <style:style style:name="P11" style:parent-style-name="Normal" style:family="paragraph">
      <style:paragraph-properties fo:text-align="justify"/>
    </style:style>
    <style:style style:name="T12" style:parent-style-name="rvts4" style:family="text">
      <style:text-properties fo:color="#000000" fo:font-size="14pt" style:font-size-asian="14pt" style:font-size-complex="14pt"/>
    </style:style>
    <style:style style:name="P13" style:parent-style-name="Normal" style:family="paragraph">
      <style:paragraph-properties fo:text-align="justify"/>
    </style:style>
    <style:style style:name="T14" style:parent-style-name="rvts4" style:family="text">
      <style:text-properties fo:color="#000000" fo:font-size="14pt" style:font-size-asian="14pt" style:font-size-complex="14pt"/>
    </style:style>
    <style:style style:name="T15" style:parent-style-name="rvts4" style:family="text">
      <style:text-properties fo:color="#000000" fo:font-size="14pt" style:font-size-asian="14pt" style:font-size-complex="14pt"/>
    </style:style>
    <style:style style:name="P16" style:parent-style-name="Normal" style:family="paragraph">
      <style:paragraph-properties fo:text-align="justify"/>
    </style:style>
    <style:style style:name="T17" style:parent-style-name="rvts4" style:family="text">
      <style:text-properties fo:color="#000000" fo:font-size="14pt" style:font-size-asian="14pt" style:font-size-complex="14pt"/>
    </style:style>
    <style:style style:name="P18" style:parent-style-name="Normal" style:family="paragraph">
      <style:paragraph-properties fo:text-align="justify"/>
    </style:style>
    <style:style style:name="T19" style:parent-style-name="rvts4" style:family="text">
      <style:text-properties fo:color="#000000" fo:font-size="14pt" style:font-size-asian="14pt" style:font-size-complex="14pt"/>
    </style:style>
    <style:style style:name="P20" style:parent-style-name="Normal" style:family="paragraph">
      <style:paragraph-properties fo:text-align="justify"/>
    </style:style>
    <style:style style:name="T21" style:parent-style-name="rvts4" style:family="text">
      <style:text-properties fo:color="#000000" fo:font-size="14pt" style:font-size-asian="14pt" style:font-size-complex="14pt"/>
    </style:style>
    <style:style style:name="T22" style:parent-style-name="rvts4" style:family="text">
      <style:text-properties fo:color="#000000" fo:font-size="14pt" style:font-size-asian="14pt" style:font-size-complex="14pt"/>
    </style:style>
    <style:style style:name="P23" style:parent-style-name="Normal" style:family="paragraph">
      <style:paragraph-properties fo:text-align="justify"/>
    </style:style>
    <style:style style:name="T24" style:parent-style-name="rvts4" style:family="text">
      <style:text-properties fo:color="#000000" fo:font-size="14pt" style:font-size-asian="14pt" style:font-size-complex="14pt"/>
    </style:style>
    <style:style style:name="P25" style:parent-style-name="Normal" style:family="paragraph">
      <style:paragraph-properties fo:text-align="justify"/>
    </style:style>
    <style:style style:name="T26" style:parent-style-name="rvts4" style:family="text">
      <style:text-properties fo:color="#000000" fo:font-size="14pt" style:font-size-asian="14pt" style:font-size-complex="14pt"/>
    </style:style>
    <style:style style:name="P27" style:parent-style-name="Normal" style:family="paragraph">
      <style:paragraph-properties fo:text-align="justify"/>
    </style:style>
    <style:style style:name="T28" style:parent-style-name="rvts4" style:family="text">
      <style:text-properties fo:color="#000000" fo:font-size="14pt" style:font-size-asian="14pt" style:font-size-complex="14pt"/>
    </style:style>
    <style:style style:name="P29" style:parent-style-name="Normal" style:family="paragraph">
      <style:paragraph-properties fo:text-align="justify"/>
    </style:style>
    <style:style style:name="T30" style:parent-style-name="rvts4" style:family="text">
      <style:text-properties fo:color="#000000" fo:font-size="14pt" style:font-size-asian="14pt" style:font-size-complex="14pt"/>
    </style:style>
    <style:style style:name="P31" style:parent-style-name="Normal" style:family="paragraph">
      <style:paragraph-properties fo:text-align="justify"/>
    </style:style>
    <style:style style:name="T32" style:parent-style-name="rvts4" style:family="text">
      <style:text-properties fo:color="#000000" fo:font-size="14pt" style:font-size-asian="14pt" style:font-size-complex="14pt"/>
    </style:style>
    <style:style style:name="P33" style:parent-style-name="Normal" style:family="paragraph">
      <style:paragraph-properties fo:text-align="justify"/>
    </style:style>
    <style:style style:name="T34" style:parent-style-name="rvts4" style:family="text">
      <style:text-properties fo:color="#000000" fo:font-size="14pt" style:font-size-asian="14pt" style:font-size-complex="14pt"/>
    </style:style>
    <style:style style:name="P35" style:parent-style-name="Normal" style:family="paragraph">
      <style:paragraph-properties fo:text-align="justify"/>
    </style:style>
    <style:style style:name="T36" style:parent-style-name="rvts4" style:family="text">
      <style:text-properties fo:color="#000000" fo:font-size="14pt" style:font-size-asian="14pt" style:font-size-complex="14pt"/>
    </style:style>
    <style:style style:name="P37" style:parent-style-name="Normal" style:family="paragraph">
      <style:paragraph-properties fo:text-align="justify"/>
    </style:style>
    <style:style style:name="T38" style:parent-style-name="rvts4" style:family="text">
      <style:text-properties fo:color="#000000" fo:font-size="14pt" style:font-size-asian="14pt" style:font-size-complex="14pt"/>
    </style:style>
    <style:style style:name="P39" style:parent-style-name="Normal" style:family="paragraph">
      <style:paragraph-properties fo:text-align="justify"/>
    </style:style>
    <style:style style:name="T40" style:parent-style-name="rvts4" style:family="text">
      <style:text-properties fo:color="#000000" fo:font-size="14pt" style:font-size-asian="14pt" style:font-size-complex="14pt"/>
    </style:style>
    <style:style style:name="P41" style:parent-style-name="Normal" style:family="paragraph">
      <style:paragraph-properties fo:text-align="justify"/>
    </style:style>
    <style:style style:name="T42" style:parent-style-name="rvts4" style:family="text">
      <style:text-properties fo:color="#000000" fo:font-size="14pt" style:font-size-asian="14pt" style:font-size-complex="14pt"/>
    </style:style>
    <style:style style:name="P43" style:parent-style-name="Normal" style:family="paragraph">
      <style:paragraph-properties fo:text-align="justify"/>
    </style:style>
    <style:style style:name="T44" style:parent-style-name="rvts4" style:family="text">
      <style:text-properties fo:color="#000000" fo:font-size="14pt" style:font-size-asian="14pt" style:font-size-complex="14pt"/>
    </style:style>
    <style:style style:name="P45" style:parent-style-name="Normal" style:family="paragraph">
      <style:paragraph-properties fo:text-align="justify"/>
    </style:style>
    <style:style style:name="T46" style:parent-style-name="rvts4" style:family="text">
      <style:text-properties fo:color="#000000" fo:font-size="14pt" style:font-size-asian="14pt" style:font-size-complex="14pt"/>
    </style:style>
    <style:style style:name="T47" style:parent-style-name="Hyperlink" style:family="text">
      <style:text-properties fo:font-size="14pt" style:font-size-asian="14pt" style:font-size-complex="14pt"/>
    </style:style>
    <style:style style:name="T48" style:parent-style-name="rvts4" style:family="text">
      <style:text-properties fo:color="#000000" fo:font-size="14pt" style:font-size-asian="14pt" style:font-size-complex="14pt"/>
    </style:style>
    <style:style style:name="P49" style:parent-style-name="Normal" style:family="paragraph">
      <style:paragraph-properties fo:text-align="justify"/>
    </style:style>
    <style:style style:name="T50" style:parent-style-name="rvts4" style:family="text">
      <style:text-properties fo:color="#000000" fo:font-size="14pt" style:font-size-asian="14pt" style:font-size-complex="14pt"/>
    </style:style>
    <style:style style:name="T51" style:parent-style-name="rvts4" style:family="text">
      <style:text-properties fo:color="#000000" fo:font-size="14pt" style:font-size-asian="14pt" style:font-size-complex="14pt"/>
    </style:style>
    <style:style style:name="P52" style:parent-style-name="Normal" style:family="paragraph">
      <style:paragraph-properties fo:text-align="justify"/>
    </style:style>
    <style:style style:name="T53" style:parent-style-name="rvts4" style:family="text">
      <style:text-properties fo:color="#000000" fo:font-size="14pt" style:font-size-asian="14pt" style:font-size-complex="14pt"/>
    </style:style>
    <style:style style:name="T54" style:parent-style-name="rvts4" style:family="text">
      <style:text-properties fo:color="#000000" fo:font-size="14pt" style:font-size-asian="14pt" style:font-size-complex="14pt"/>
    </style:style>
    <style:style style:name="P55" style:parent-style-name="Normal" style:family="paragraph">
      <style:paragraph-properties fo:text-align="justify"/>
    </style:style>
    <style:style style:name="T56" style:parent-style-name="rvts4" style:family="text">
      <style:text-properties fo:color="#000000" fo:font-size="14pt" style:font-size-asian="14pt" style:font-size-complex="14pt"/>
    </style:style>
    <style:style style:name="T57" style:parent-style-name="rvts4" style:family="text">
      <style:text-properties fo:color="#000000" fo:font-size="14pt" style:font-size-asian="14pt" style:font-size-complex="14pt"/>
    </style:style>
    <style:style style:name="P58" style:parent-style-name="Normal" style:family="paragraph">
      <style:paragraph-properties fo:text-align="justify"/>
    </style:style>
    <style:style style:name="T59" style:parent-style-name="rvts4" style:family="text">
      <style:text-properties fo:color="#000000" fo:font-size="14pt" style:font-size-asian="14pt" style:font-size-complex="14pt"/>
    </style:style>
    <style:style style:name="T60" style:parent-style-name="rvts4" style:family="text">
      <style:text-properties fo:color="#000000" fo:font-size="14pt" style:font-size-asian="14pt" style:font-size-complex="14pt"/>
    </style:style>
    <style:style style:name="P61" style:parent-style-name="Normal" style:family="paragraph">
      <style:paragraph-properties fo:text-align="justify"/>
    </style:style>
    <style:style style:name="T62" style:parent-style-name="rvts4" style:family="text">
      <style:text-properties fo:color="#000000" fo:font-size="14pt" style:font-size-asian="14pt" style:font-size-complex="14pt"/>
    </style:style>
    <style:style style:name="T63" style:parent-style-name="rvts4" style:family="text">
      <style:text-properties fo:color="#000000" fo:font-size="14pt" style:font-size-asian="14pt" style:font-size-complex="14pt"/>
    </style:style>
    <style:style style:name="P64" style:parent-style-name="Normal" style:family="paragraph">
      <style:paragraph-properties fo:text-align="justify"/>
    </style:style>
    <style:style style:name="T65" style:parent-style-name="rvts4" style:family="text">
      <style:text-properties fo:color="#000000" fo:font-size="14pt" style:font-size-asian="14pt" style:font-size-complex="14pt"/>
    </style:style>
    <style:style style:name="T66" style:parent-style-name="rvts4" style:family="text">
      <style:text-properties fo:color="#000000" fo:font-size="14pt" style:font-size-asian="14pt" style:font-size-complex="14pt"/>
    </style:style>
    <style:style style:name="T67" style:parent-style-name="rvts4" style:family="text">
      <style:text-properties fo:color="#000000" fo:font-size="14pt" style:font-size-asian="14pt" style:font-size-complex="14pt"/>
    </style:style>
    <style:style style:name="T68" style:parent-style-name="rvts4" style:family="text">
      <style:text-properties fo:color="#000000" fo:font-size="14pt" style:font-size-asian="14pt" style:font-size-complex="14pt"/>
    </style:style>
    <style:style style:name="P69" style:parent-style-name="Normal" style:family="paragraph">
      <style:paragraph-properties fo:text-align="justify"/>
      <style:text-properties fo:language="ro" fo:country="RO"/>
    </style:style>
    <style:style style:name="P70" style:parent-style-name="Normal" style:family="paragraph">
      <style:paragraph-properties fo:text-align="justify"/>
      <style:text-properties fo:language="ro" fo:country="RO"/>
    </style:style>
  </office:automatic-styles>
  <office:body>
    <office:text text:use-soft-page-breaks="true">
      <text:p text:style-name="P1">ATRIBUŢII PREŞEDINTE</text:p>
      <text:p text:style-name="P2"/>
      <text:p text:style-name="P3"><text:span text:style-name="T4">- ia măsuri pentru organizarea şi buna funcţionare a instanţei pe care o conduce, precum şi a activităţii instanţelor din circumscripţia curţii de apel;</text:span></text:p>
      <text:p text:style-name="P5"><text:span text:style-name="T6">- organizează şi coordonează controlul administrării curţii de apel şi al instanţelor din circumscripţia acesteia;</text:span></text:p>
      <text:p text:style-name="P7"><text:span text:style-name="T8">- asigură şi verifică, personal sau prin intermediul vicepreşedintelui ori al altor judecători pe care îi desemnează în acest scop, respectarea obligaţiilor legale, a regulamentelor, a hotărârilor Consiliului Superior al Magistraturii date în conformitate cu legea, a hotărârilor adunărilor generale şi ale colegiilor de conducere de către judecători şi personalul auxiliar de specialitate, la toate instanţele din circumscripţie;</text:span></text:p>
      <text:p text:style-name="P9"><text:span text:style-name="T10">- urmăreşte permanent realizarea unui management eficient al resurselor umane la curtea de apel şi instanţele din circumscripţia acesteia, pentru asigurarea unei dimensionări echilibrate a volumului de activitate, raportat la fiecare persoană şi, dacă este cazul, propune măsuri pentru suplimentarea sau reducerea numărului de posturi, cu consultarea preşedinţilor instanţelor vizate;</text:span></text:p>
      <text:p text:style-name="P11"><text:span text:style-name="T12">- repartizează, organizează şi controlează personalul din cadrul compartimentelor auxiliare ale curţii de apel;</text:span></text:p>
      <text:p text:style-name="P13"><text:span text:style-name="T14">- înfiinţează şi desfiinţează completele specializate ale secţiilor instanţei pe care o conduce</text:span><text:span text:style-name="T15"><text:s/>la propunerea colegiului de conducere</text:span></text:p>
      <text:p text:style-name="P16"><text:span text:style-name="T17">- organizează şi coordonează activitatea de repartizare aleatorie a cauzelor şi stabileşte regulile aplicabile în situaţiile neprevăzute de lege sau de prezentul regulament;</text:span></text:p>
      <text:p text:style-name="P18"><text:span text:style-name="T19">- desemnează vicepreşedintele sau, după caz, judecătorul care îl înlocuieşte atunci când lipseşte de la instanţă şi în toate situaţiile de imposibilitate temporară de exercitare a funcţiei;</text:span></text:p>
      <text:p text:style-name="P20"><text:span text:style-name="T21">- propune Consiliului Superior al Magistraturii numirea în funcţia de preşedinte de secţie, precum şi revocarea din această funcţie pentru neîndeplinirea corespunzătoare a atribuţiilor prevăzute de lege sau regulamente</text:span><text:span text:style-name="T22">, cu consultarea judecătorilor secţiei şi cu avizul colegiului de conducere.</text:span></text:p>
      <text:p text:style-name="P23"><text:span text:style-name="T24">- desemnează judecătorii care răspund de organizarea activităţii de formare profesională continuă a judecătorilor de la curtea de apel şi instanţele din circumscripţia acesteia;</text:span></text:p>
      <text:p text:style-name="P25"><text:span text:style-name="T26">- desemnează, prin rotaţie, judecătorii care comunică Inspecţiei judiciare informaţiile, datele şi documentele solicitate;</text:span></text:p>
      <text:soft-page-break/>
      <text:p text:style-name="P27"><text:span text:style-name="T28">- desemnează judecătorii care urmează să îndeplinească, potrivit legii, şi alte atribuţii decât cele privind activitatea de judecată şi stabileşte atribuţiile pe care urmează să le îndeplinească aceştia;</text:span></text:p>
      <text:p text:style-name="P29"><text:span text:style-name="T30">- deleagă, cu acordul lor, judecătorii de la instanţele din circumscripţia curţii de apel, în condiţiile legii, şi comunică această măsură în termen de 15 zile Consiliului Superior al Magistraturii;</text:span></text:p>
      <text:p text:style-name="P31"><text:span text:style-name="T32">- emite avizul consultativ în vederea prezentării la examenul de capacitate al judecătorilor stagiari;</text:span></text:p>
      <text:p text:style-name="P33"><text:span text:style-name="T34">- numeşte personalul auxiliar de specialitate şi personalul din departamentul economico-financiar şi administrativ al curţii de apel şi al instanţelor din circumscripţia acesteia, aprobă transferul, delegarea, detaşarea şi dispune promovarea, aplicarea sancţiunilor disciplinare şi încetarea raporturilor de serviciu şi de muncă pentru aceste categorii de personal, în condiţiile legii;</text:span></text:p>
      <text:p text:style-name="P35"><text:span text:style-name="T36">- convoacă, anual sau ori de câte ori este necesar, adunarea generală a judecătorilor curţii de apel şi adunarea generală a judecătorilor din circumscripţia acesteia, pe care le prezidează;</text:span></text:p>
      <text:p text:style-name="P37"><text:span text:style-name="T38">- convoacă colegiul de conducere al curţii şi prezidează şedinţele acestuia;</text:span></text:p>
      <text:p text:style-name="P39"><text:span text:style-name="T40">- asigură, în condiţiile legii, colaborarea instanţelor din circumscripţia curţii de apel cu parchetele de pe lângă acestea, organele de poliţie, organizaţiile profesionale ale avocaţilor, notarilor publici, consilierilor juridici, executorilor judecătoreşti, mediatorilor, experţilor şi interpreţilor, precum şi cu alte instituţii şi organizaţii;</text:span></text:p>
      <text:p text:style-name="P41"><text:span text:style-name="T42">- ia măsuri pentru respectarea programului de activitate şi folosirea eficientă a timpului afectat acestuia de către întreg personalul curţii, pentru îndeplinirea la timp şi în condiţii de calitate a lucrărilor şi pentru stabilirea unor raporturi de serviciu care să asigure realizarea corespunzătoare a atribuţiilor;</text:span></text:p>
      <text:p text:style-name="P43"><text:span text:style-name="T44">- ia măsuri pentru elaborarea şi publicarea jurisprudenţei curţii de apel;</text:span></text:p>
      <text:p text:style-name="P45"><text:span text:style-name="T46">- sesizează comisia medicală de specialitate în cazul prevăzut de </text:span><text:a xlink:href="javascript:OpenDocumentView(217317,%203949657);" office:target-frame-name="_top" xlink:show="replace"><text:span text:style-name="T47">art. 62</text:span></text:a><text:span text:style-name="T48"> alin. (1) lit. b) din Legea nr. 303/2004 privind statutul judecătorilor şi procurorilor, republicată, cu modificările şi completările ulterioare;</text:span></text:p>
      <text:p text:style-name="P49"><text:span text:style-name="T50">-</text:span><text:span text:style-name="T51"><text:s/>aprobă stimulentele băneşti, premiile şi primele prevăzute de lege pentru judecători şi celelalte categorii de personal din cadrul curţii de apel şi al instanţelor judecătoreşti din circumscripţia acesteia.</text:span></text:p>
      <text:p text:style-name="P52"><text:span text:style-name="T53">-</text:span><text:span text:style-name="T54"><text:s/>este ordonator secundar de credite şi răspunde de folosirea, conform legii, a sumelor primite de la buget, de integritatea bunurilor încredinţate unităţii pe care o conduce, de ţinerea la zi a contabilităţii şi de prezentarea dărilor de seamă contabile asupra execuţiei bugetare. Atribuţiile specifice de ordonator secundar de credite pot fi delegate vicepreşedintelui sau, după caz, unuia dintre vicepreşedinţi ori managerului economic.</text:span></text:p>
      <text:soft-page-break/>
      <text:p text:style-name="P55"><text:span text:style-name="T56">-</text:span><text:span text:style-name="T57"><text:s/>ia măsurile necesare pentru ca, în intervalul de timp dintre arestarea preventivă, arestarea la domiciliu sau trimiterea în judecată şi suspendarea din funcţie de către Secţia pentru judecători a Consiliului Superior al Magistraturii a unui judecător de la curtea de apel, acesta să fie înlocuit din şedinţele de judecată, după regulile aplicabile în caz de absenţă.</text:span></text:p>
      <text:p text:style-name="P58"><text:span text:style-name="T59">-</text:span><text:span text:style-name="T60"><text:s/>informează Consiliul Superior al Magistraturii cu privire la punerea în executare a sancţiunilor disciplinare constând în diminuarea indemnizaţiei de încadrare lunare brute şi mutarea disciplinară.</text:span></text:p>
      <text:p text:style-name="P61"><text:span text:style-name="T62">-</text:span><text:span text:style-name="T63"><text:s/>îndeplineşte orice alte atribuţii prevăzute de lege sau de regulamente.</text:span></text:p>
      <text:p text:style-name="P64"><text:span text:style-name="T65">-</text:span><text:span text:style-name="T66"><text:s/></text:span><text:span text:style-name="T67">î</text:span><text:span text:style-name="T68">n exercitarea atribuţiilor specifice funcţiei de conducere, preşedintele emite decizii sau ordine de serviciu</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vts4" style:display-name="rvts4"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RIBUŢII PREŞEDINTE</dc:title>
    <meta:initial-creator>lmindrila</meta:initial-creator>
    <dc:creator>Claudiu Tandareanu</dc:creator>
    <meta:creation-date>2016-03-16T09:41:00Z</meta:creation-date>
    <dc:date>2016-03-16T09:41:00Z</dc:date>
    <meta:template xlink:href="Normal.dotm" xlink:type="simple"/>
    <meta:editing-cycles>2</meta:editing-cycles>
    <meta:editing-duration>PT0S</meta:editing-duration>
    <meta:document-statistic meta:page-count="3" meta:paragraph-count="11" meta:word-count="881" meta:character-count="5893" meta:row-count="41" meta:non-whitespace-character-count="5023"/>
  </office:meta>
</office:document-meta>
</file>